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7854CEA5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eelawadee U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eelawadee U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eelawadee UI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Leelawadee UI"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Leelawadee UI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Leelawadee UI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elawadee U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eelawadee UI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7.5pt" style:font-size-asian="7.5pt" style:font-size-complex="7.5pt"/>
    </style:style>
    <style:style style:name="P17" style:family="paragraph" style:parent-style-name="Standard">
      <style:paragraph-properties fo:text-align="center" style:justify-single-word="false"/>
      <style:text-properties style:font-name="Leelawadee UI"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Leelawadee UI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7.5pt" style:font-size-asian="7.5pt" style:font-size-complex="7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eelawadee UI"/>
    </style:style>
    <style:style style:name="T3" style:family="text">
      <style:text-properties style:font-name="Leelawadee UI" fo:font-size="12pt" style:font-size-asian="12pt" style:font-size-complex="12pt"/>
    </style:style>
    <style:style style:name="T4" style:family="text">
      <style:text-properties style:font-name="Leelawadee UI"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2">FORMULARZ ODSTĄPIENIA OD UMOWY</text:p>
      <text:p text:style-name="P4">(<text:span text:style-name="T5">formularz ten należy wypełnić i odesłać jedynie w przypadku chęci odstąpienia od umowy)</text:span></text:p>
      <text:p text:style-name="P3"/>
      <text:p text:style-name="P3"/>
      <text:p text:style-name="P3"/>
      <text:p text:style-name="P3"/>
      <text:p text:style-name="P12"/>
      <text:p text:style-name="P11">............................................................</text:p>
      <text:p text:style-name="P5"><text:span text:style-name="T6">Data, Miejscowość </text:span><text:s text:c="7"/></text:p>
      <text:p text:style-name="P6"/>
      <text:p text:style-name="P8"/>
      <text:p text:style-name="P8"/>
      <text:p text:style-name="P13"><text:span text:style-name="T4">Nr aukcji/zamówienia</text:span> …................................................................................................................................</text:p>
      <text:p text:style-name="P13"/>
      <text:p text:style-name="P13"><text:span text:style-name="T4">Imię i nazwisko</text:span><text:span text:style-name="T6"> </text:span>…..............................................................................................................................................</text:p>
      <text:p text:style-name="P13"/>
      <text:p text:style-name="P13"><text:span text:style-name="T4">Adres</text:span><text:span text:style-name="T2"> </text:span>…...................................................................................................................................................................</text:p>
      <text:p text:style-name="P13"/>
      <text:p text:style-name="P13"><text:span text:style-name="T4">Telefon</text:span><text:span text:style-name="T2">:</text:span> …..........................................., <text:span text:style-name="T4">E-mail</text:span><text:span text:style-name="T2">:</text:span> …...............................................................................................</text:p>
      <text:p text:style-name="P13"/>
      <text:p text:style-name="P13"/>
      <text:p text:style-name="P13"/>
      <text:p text:style-name="P8">Oświadczam, że zgodnie z treścią Rozdziału 4 ustawy z dnia 30 maja 2014 r. o prawach Konsumenta (Dz. U. 2014, poz. 827) odstępuję od umowy zawartej na odległość (wymienić produkt): </text:p>
      <text:p text:style-name="P8"/>
      <text:p text:style-name="P14"/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3"/>
      <text:p text:style-name="P13"/>
      <text:p text:style-name="P13"/>
      <text:p text:style-name="P13"><text:span text:style-name="T4">Data złożenia zamówienia</text:span><text:span text:style-name="T2"> </text:span>…..........................................................................................................................</text:p>
      <text:p text:style-name="P13"/>
      <text:p text:style-name="P13"/>
      <text:p text:style-name="P13"><text:span text:style-name="T4">Numer konta bankowego:</text:span><text:span text:style-name="T2"> </text:span>…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8">Dane właściciela konta bankowego (jeśli są inne niż podane powyżej):</text:p>
      <text:p text:style-name="P8"/>
      <text:p text:style-name="P16"/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….....................................................................................</text:p>
      <text:p text:style-name="P11"><text:span text:style-name="T4">podpis Konsumenta <text:s text:c="2"/></text:span><text:span text:style-name="T2"><text:s text:c="10"/></text:span><text:s text:c="5"/></text:p>
      <text:p text:style-name="P11"/>
      <text:p text:style-name="P15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2">FORMULARZ ODSTĄPIENIA OD UMOWY</text:p>
      <text:p text:style-name="P4">(<text:span text:style-name="T5">formularz ten należy wypełnić i odesłać jedynie w przypadku chęci odstąpienia od umowy)</text:span></text:p>
      <text:p text:style-name="P3"/>
      <text:p text:style-name="P3"/>
      <text:p text:style-name="P3"/>
      <text:p text:style-name="P3"/>
      <text:p text:style-name="P12"/>
      <text:p text:style-name="P11">............................................................</text:p>
      <text:p text:style-name="P5"><text:span text:style-name="T6">Data, Miejscowość </text:span><text:s text:c="7"/></text:p>
      <text:p text:style-name="P6"/>
      <text:p text:style-name="P8"/>
      <text:p text:style-name="P8"/>
      <text:p text:style-name="P13"><text:span text:style-name="T4">Nr aukcji/zamówienia</text:span> …................................................................................................................................</text:p>
      <text:p text:style-name="P13"/>
      <text:p text:style-name="P13"><text:span text:style-name="T4">Imię i nazwisko</text:span><text:span text:style-name="T6"> </text:span>…..............................................................................................................................................</text:p>
      <text:p text:style-name="P13"/>
      <text:p text:style-name="P13"><text:span text:style-name="T4">Adres</text:span><text:span text:style-name="T2"> </text:span>…...................................................................................................................................................................</text:p>
      <text:p text:style-name="P13"/>
      <text:p text:style-name="P13"><text:span text:style-name="T4">Telefon</text:span><text:span text:style-name="T2">:</text:span> …..........................................., <text:span text:style-name="T4">E-mail</text:span><text:span text:style-name="T2">:</text:span> …...............................................................................................</text:p>
      <text:p text:style-name="P13"/>
      <text:p text:style-name="P13"/>
      <text:p text:style-name="P13"/>
      <text:p text:style-name="P8">Oświadczam, że zgodnie z treścią Rozdziału 4 ustawy z dnia 30 maja 2014 r. o prawach Konsumenta (Dz. U. 2014, poz. 827) odstępuję od umowy zawartej na odległość (wymienić produkt): </text:p>
      <text:p text:style-name="P8"/>
      <text:p text:style-name="P14"/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3"/>
      <text:p text:style-name="P13"/>
      <text:p text:style-name="P13"/>
      <text:p text:style-name="P13"><text:span text:style-name="T4">Data złożenia zamówienia</text:span><text:span text:style-name="T2"> </text:span>…..........................................................................................................................</text:p>
      <text:p text:style-name="P13"/>
      <text:p text:style-name="P13"/>
      <text:p text:style-name="P13"><text:span text:style-name="T4">Numer konta bankowego:</text:span><text:span text:style-name="T2"> </text:span>…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8">Dane właściciela konta bankowego (jeśli są inne niż podane powyżej):</text:p>
      <text:p text:style-name="P8"/>
      <text:p text:style-name="P16"/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….....................................................................................</text:p>
      <text:p text:style-name="P11"><text:span text:style-name="T4">podpis Konsumenta <text:s text:c="2"/></text:span><text:span text:style-name="T2"><text:s text:c="10"/></text:span><text:s text:c="5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Leelawadee UI" fo:font-size="12pt" style:font-size-asian="12pt" style:font-size-complex="12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Arial" fo:font-size="7pt" style:font-size-asian="7pt" style:font-name-complex="Arial" style:font-size-complex="7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Leelawadee UI"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8cm" fo:margin-bottom="1.977cm" fo:margin-left="1.429cm" fo:margin-right="1.12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paragraph" svg:x="-0.171cm" svg:y="-0.238cm" svg:width="5.805cm" svg:height="3.471cm" draw:z-index="1"><draw:image xlink:href="Pictures/10000000000000C80000007854CEA53D.png" xlink:type="simple" xlink:show="embed" xlink:actuate="onLoad"/></draw:frame> <text:span text:style-name="MT1">ZOOHANDEL</text:span> Piotr Korenik </text:p>
        <text:p text:style-name="MP1">ul. Kaszubska 7 </text:p>
        <text:p text:style-name="MP1">68-200 Żary</text:p>
        <text:p text:style-name="MP2"><text:span text:style-name="MT2">tel.: 660 757 062; e-mail: </text:span><text:a xlink:type="simple" xlink:href="mailto:zoohandel24@gmail.com" text:style-name="Internet_20_link" text:visited-style-name="Visited_20_Internet_20_Link"><text:span text:style-name="MT2">zoohandel24@gmail.com</text:span></text:a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3T21:13:10.15</meta:creation-date>
    <dc:date>2018-05-27T21:10:12.54</dc:date>
    <meta:editing-duration>P4DT15M59S</meta:editing-duration>
    <meta:editing-cycles>7</meta:editing-cycles>
    <meta:generator>OpenOffice/4.1.1$Win32 OpenOffice.org_project/411m6$Build-9775</meta:generator>
    <meta:print-date>2018-05-27T21:07:50.10</meta:print-date>
    <meta:document-statistic meta:table-count="0" meta:image-count="1" meta:object-count="0" meta:page-count="2" meta:paragraph-count="38" meta:word-count="196" meta:character-count="4839"/>
  </office:meta>
</office:document-meta>
</file>